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011b8d" officeooo:paragraph-rsid="00011b8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11b8d" officeooo:paragraph-rsid="00011b8d" style:font-size-asian="20pt" style:font-weight-asian="bold" style:font-size-complex="20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467d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NORAIRES A&amp;G 2021</text:p>
      <text:p text:style-name="P1"><text:span text:style-name="T1"/></text:p>
      <text:p text:style-name="P1"><text:span text:style-name="T1">Forfait de base : 5 000€ </text:span><text:span text:style-name="T2">TTC</text:span><text:span text:style-name="T1"> appliqué jusqu’à 90 000€ net vendeur.</text:span></text:p>
      <text:p text:style-name="P1"><text:span text:style-name="T1"/></text:p>
      <text:p text:style-name="P1"><text:span text:style-name="T1">A partir de 90 001€ </text:span><text:span text:style-name="T2">net vendeur</text:span><text:span text:style-name="T1"> :</text:span></text:p>
      <text:p text:style-name="P1"><text:span text:style-name="T1"/></text:p>
      <text:p text:style-name="P1"><text:span text:style-name="T1">-Dans le cadre d’un mandat simple sans exclusivité, pourcentage de 6,5% calculé sur la base du prix net vendeur.</text:span></text:p>
      <text:p text:style-name="P1"><text:span text:style-name="T1"/></text:p>
      <text:p text:style-name="P1"><text:span text:style-name="T1">-Dans le cadre d’un mandat avec exclusivité, pourcentage de 8 % calculé sur la base du prix net vendeu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6T09:48:00.319000000</meta:creation-date>
    <dc:date>2021-02-16T10:21:43.712000000</dc:date>
    <meta:editing-duration>PT13M41S</meta:editing-duration>
    <meta:editing-cycles>2</meta:editing-cycles>
    <meta:generator>LibreOffice/6.3.4.2$Windows_X86_64 LibreOffice_project/60da17e045e08f1793c57c00ba83cdfce946d0aa</meta:generator>
    <meta:print-date>2021-02-16T10:12:14.961000000</meta:print-date>
    <meta:document-statistic meta:table-count="0" meta:image-count="0" meta:object-count="0" meta:page-count="1" meta:paragraph-count="5" meta:word-count="62" meta:character-count="334" meta:non-whitespace-character-count="277"/>
  </office:meta>
</office:document-meta>
</file>