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E97132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PRIETES ET TERRITOIRES</text:span></text:p>
      <text:p text:style-name="P3"/>
      <text:p text:style-name="P4">BAREME D'HONORAIRES</text:p>
      <text:p text:style-name="P5"/>
      <text:p text:style-name="P6">Immobilier Les barèmes de l’agence</text:p>
      <text:p text:style-name="Normal">PROPRIÉTÉS &amp; TERRITOIRES c’est aussi une totale transparence avec nos clients présents ou futurs.</text:p>
      <text:p text:style-name="Normal">Découvrez ci-dessous nos honoraires forfaitaires ou variables selon le bien vendu.</text:p>
      <text:p text:style-name="Normal">MAISONS, PROPRIÉTÉS, APPARTEMENT…</text:p>
      <text:p text:style-name="Normal">Pour l’immobilier Propriétés en Sologne, les honoraires appliqués par PROPRIÉTÉS &amp; TERRITOIRES sont à la charge de l’acquéreur, calculés TTC (TVA 20%).</text:p>
      <text:p text:style-name="Normal"> </text:p>
      <text:p text:style-name="Normal">A appliquer sur le net vendeur</text:p>
      <text:p text:style-name="Normal">VALEUR DU BIEN</text:p>
      <text:p text:style-name="Normal">HONORAIRES DE L’AGENCE</text:p>
      <text:p text:style-name="Normal">De 0€ à 70 000€</text:p>
      <text:p text:style-name="Normal">De 70 001€ à 125 000€</text:p>
      <text:p text:style-name="Normal">Forfait de 5000€TTC</text:p>
      <text:p text:style-name="Normal">8%TTC</text:p>
      <text:p text:style-name="Normal">De 125 001€ à 250 000€</text:p>
      <text:p text:style-name="Normal">7%TTC</text:p>
      <text:p text:style-name="Normal">De 250 001€ à 1 000 000€</text:p>
      <text:p text:style-name="Normal">6%TTC</text:p>
      <text:p text:style-name="Normal">Au delà de 1 000 001€</text:p>
      <text:p text:style-name="Normal">5%TTC</text:p>
      <text:p text:style-name="Normal">TERRAINS CONSTRUCTIBLES, TERRITOIRES DE CHASSE A VENDRE, TERRAINS DE LOISIR…</text:p>
      <text:p text:style-name="Normal">Pour l’immobilier, les honoraires appliqués par PROPRIÉTÉS &amp; TERRITOIRES sont à la charge de l’acquéreur, calculés TTC (TVA 20%).</text:p>
      <text:soft-page-break/>
      <text:p text:style-name="Normal"> </text:p>
      <text:p text:style-name="Normal">A appliquer sur le net vendeur</text:p>
      <text:p text:style-name="Normal">VALEUR DU BIEN</text:p>
      <text:p text:style-name="Normal">HONORAIRES DE L’AGENCE</text:p>
      <text:p text:style-name="Normal">De 0€ à 30 000€</text:p>
      <text:p text:style-name="Normal">De 30 001€ à 50 000€</text:p>
      <text:p text:style-name="Normal"> </text:p>
      <text:p text:style-name="Normal">Forfait de 4 000€TTC</text:p>
      <text:p text:style-name="Normal">Forfait de 5 000€TTC</text:p>
      <text:p text:style-name="Normal">De 50 001€ à 100 000€</text:p>
      <text:p text:style-name="Normal">De 100 001€ à 150 000€</text:p>
      <text:p text:style-name="Normal">10%TTC</text:p>
      <text:p text:style-name="Normal">9%TTC</text:p>
      <text:p text:style-name="Normal">De 150 001€ à 200 000€</text:p>
      <text:p text:style-name="Normal">De 200 001€ à 500 000€</text:p>
      <text:p text:style-name="Normal">8%TTC</text:p>
      <text:p text:style-name="Normal">7%TTC</text:p>
      <text:p text:style-name="Normal">De 500 001€ à 3 000 000€</text:p>
      <text:p text:style-name="Normal">6%TTC</text:p>
      <text:p text:style-name="Normal">Au-delà 3 000 001€ à 3 000 000€</text:p>
      <text:p text:style-name="Normal">5%TTC</text:p>
      <text:p text:style-name="Normal">MANDAT DE RECHERCHE IMMOBILIER</text:p>
      <text:p text:style-name="Normal">Pour l’immobilier, les honoraires appliqués par PROPRIÉTÉS &amp; TERRITOIRES sont à la charge de l’acquéreur, calculés TTC (TVA 20%).</text:p>
      <text:p text:style-name="Normal">8% TTC</text:p>
      <text:p text:style-name="Normal">ESTIMATION IMMOBILIÈRE</text:p>
      <text:p text:style-name="Normal">1- Gratuite pour les personnes qui nous confient un mandat de vente</text:p>
      <text:p text:style-name="Normal">2- Aucun mandat confié à l’agence les honoraires pour une estimation simple sont de 150 euros pour une maison traditionnelle et 200 euros pour les propriétés.</text:p>
      <text:soft-page-break/>
      <text:p text:style-name="Normal">EXPERTISE IMMOBILIÈRE</text:p>
      <text:p text:style-name="Normal">Nous envoyer une demande de devis à proprietes.territoires@gmail.com</text:p>
      <text:p text:style-name="Normal"> </text:p>
      <text:p text:style-name="Normal">Les honoraires de l’agence immobilière sont inclus dans les prix affichés sur nos différents supports publicitaires et sont à la charge de l’acquéreur.</text:p>
      <text:p text:style-name="Normal"> </text:p>
      <text:p text:style-name="Normal"> </text:p>
      <text:p text:style-name="Normal"><text:span text:style-name="T7">Barèmes mis à jour en OCTOBRE 202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Hoannessian</meta:initial-creator>
    <dc:creator>Vanessa Hoannessian</dc:creator>
    <meta:creation-date>2024-10-24T07:17:00Z</meta:creation-date>
    <dc:date>2024-10-24T07:20:00Z</dc:date>
    <meta:template xlink:href="Normal" xlink:type="simple"/>
    <meta:editing-cycles>1</meta:editing-cycles>
    <meta:editing-duration>PT180S</meta:editing-duration>
    <meta:document-statistic meta:page-count="3" meta:paragraph-count="3" meta:word-count="295" meta:character-count="1917" meta:row-count="13" meta:non-whitespace-character-count="1625"/>
  </office:meta>
</office:document-meta>
</file>