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1833in"/>
    </style:style>
    <style:style style:name="TableColumn3" style:family="table-column">
      <style:table-column-properties style:column-width="4.8131in"/>
    </style:style>
    <style:style style:name="Table1" style:family="table" style:master-page-name="MP0">
      <style:table-properties style:width="9.9965in" fo:margin-left="0in" table:align="left"/>
    </style:style>
    <style:style style:name="TableRow4" style:family="table-row">
      <style:table-row-properties style:min-row-height="0.875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Monotype Corsiva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Monotype Corsiva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bottom="0in" fo:line-height="100%"/>
      <style:text-properties style:font-name="Monotype Corsiva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Monotype Corsiva" fo:font-weight="bold" style:font-weight-asian="bold"/>
    </style:style>
    <style:style style:name="P12" style:parent-style-name="Normal" style:family="paragraph">
      <style:paragraph-properties fo:text-align="center" fo:margin-bottom="0in" fo:line-height="100%"/>
      <style:text-properties style:font-name="Monotype Corsiva" fo:font-weight="bold" style:font-weight-asian="bold"/>
    </style:style>
    <style:style style:name="TableRow13" style:family="table-row">
      <style:table-row-properties style:min-row-height="0.77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Monotype Corsiv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bottom="0in" fo:line-height="100%"/>
      <style:text-properties style:font-name="Monotype Corsiv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bottom="0in" fo:line-height="100%"/>
      <style:text-properties style:font-name="Monotype Corsiv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bottom="0in" fo:line-height="100%"/>
      <style:text-properties style:font-name="Monotype Corsiv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Monotype Corsiv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margin-bottom="0in" fo:line-height="100%"/>
      <style:text-properties style:font-name="Monotype Corsiv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353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Monotype Corsiva" fo:font-size="16pt" style:font-size-asian="16pt" style:font-size-complex="16pt"/>
    </style:style>
    <style:style style:name="P25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P28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TableRow29" style:family="table-row">
      <style:table-row-properties style:min-row-height="0.344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P32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P33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P36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TableRow37" style:family="table-row">
      <style:table-row-properties style:min-row-height="0.309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P40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P41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P44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TableRow45" style:family="table-row">
      <style:table-row-properties style:min-row-height="0.44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P48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P49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P52" style:parent-style-name="Normal" style:family="paragraph">
      <style:paragraph-properties fo:text-align="center" fo:margin-bottom="0in" fo:line-height="100%"/>
      <style:text-properties style:font-name="Monotype Corsiva" fo:font-size="16pt" style:font-size-asian="16pt" style:font-size-complex="16pt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style:font-name="Times New Roman" style:font-name-asian="Times New Roman" fo:color="#000000" style:text-scale="1%" fo:background-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9">Tableau d’Honoraires</text:p>
            <text:p text:style-name="P10"/>
            <text:p text:style-name="P11"/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/>
            <text:p text:style-name="P16">Montant</text:p>
            <text:p text:style-name="P17"/>
            <text:p text:style-name="P18"/>
          </table:table-cell>
          <table:table-cell table:style-name="TableCell19">
            <text:p text:style-name="P20"/>
            <text:p text:style-name="P21">Honoraires en pourcentage (%) *</text:p>
          </table:table-cell>
        </table:table-row>
        <table:table-row table:style-name="TableRow22">
          <table:table-cell table:style-name="TableCell23">
            <text:p text:style-name="P24"/>
            <text:p text:style-name="P25">De 1 à 50 000 Euros</text:p>
          </table:table-cell>
          <table:table-cell table:style-name="TableCell26">
            <text:p text:style-name="P27"/>
            <text:p text:style-name="P28">7,5%</text:p>
          </table:table-cell>
        </table:table-row>
        <table:table-row table:style-name="TableRow29">
          <table:table-cell table:style-name="TableCell30">
            <text:p text:style-name="P31"/>
            <text:p text:style-name="P32">De 50 000 à 150 000 Euros</text:p>
            <text:p text:style-name="P33"/>
          </table:table-cell>
          <table:table-cell table:style-name="TableCell34">
            <text:p text:style-name="P35"/>
            <text:p text:style-name="P36">7%</text:p>
          </table:table-cell>
        </table:table-row>
        <table:table-row table:style-name="TableRow37">
          <table:table-cell table:style-name="TableCell38">
            <text:p text:style-name="P39"/>
            <text:p text:style-name="P40">De 150 000 à 250 000 Euros</text:p>
            <text:p text:style-name="P41"/>
          </table:table-cell>
          <table:table-cell table:style-name="TableCell42">
            <text:p text:style-name="P43"/>
            <text:p text:style-name="P44">6,5%</text:p>
          </table:table-cell>
        </table:table-row>
        <table:table-row table:style-name="TableRow45">
          <table:table-cell table:style-name="TableCell46">
            <text:p text:style-name="P47"/>
            <text:p text:style-name="P48">A partir de 250 000 Euros</text:p>
            <text:p text:style-name="P49"/>
          </table:table-cell>
          <table:table-cell table:style-name="TableCell50">
            <text:p text:style-name="P51"/>
            <text:p text:style-name="P52">6%</text:p>
          </table:table-cell>
        </table:table-row>
      </table:table>
      <text:p text:style-name="P53">*Honoraires TTC, avec un<text:s/>minimum d’honoraires de 2.000,00 Euros TTC. <text:s/>TVA au taux actuellement en vigueur. Honoraire à la charge du vendeur. La Clé de DOUAI Immobilier, SAS au capital de 5.000,00 Euros, dont le siège social se trouve à<text:s/>GOEULZIN<text:s/>(59169)<text:s/>1397, Rue d’Oisy. RCS de DOUAI 848 969 978. Carte professionnelle : CPI 5904 2019 000 040 770 délivrée par la CCI GRAND LILLE.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7" style:parent-style-name="Pieddepage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7"><text:span text:style-name="T8"><draw:frame draw:style-name="a0" draw:name="Image 2" text:anchor-type="as-char" svg:x="0in" svg:y="0in" svg:width="1.29943in" svg:height="0.77087in" style:rel-width="scale" style:rel-height="scale"><draw:image xlink:href="media/image1.jpeg" xlink:type="simple" xlink:show="embed" xlink:actuate="onLoad"/><svg:title/><svg:desc>C:\Users\Karelle\Desktop\NOUVEAU JPEG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le</meta:initial-creator>
    <dc:creator>KARELLE SALOMEZ</dc:creator>
    <meta:creation-date>2019-05-15T09:18:00Z</meta:creation-date>
    <dc:date>2020-07-15T19:45:00Z</dc:date>
    <meta:print-date>2019-11-06T09:14:00Z</meta:print-date>
    <meta:template xlink:href="Normal" xlink:type="simple"/>
    <meta:editing-cycles>5</meta:editing-cycles>
    <meta:editing-duration>PT19920S</meta:editing-duration>
    <meta:document-statistic meta:page-count="1" meta:paragraph-count="1" meta:word-count="89" meta:character-count="581" meta:row-count="4" meta:non-whitespace-character-count="493"/>
  </office:meta>
</office:document-meta>
</file>